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sv" style:country-asian="SE"/>
    </style:style>
    <style:style style:family="graphic" style:name="a0" style:parent-style-name="Graphics">
      <style:graphic-properties fo:border="0.01042in none" fo:background-color="transparent" fo:clip="rect(2.32232in, 0in, 0.3936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3in" svg:height="2.3397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elle Tapper</meta:initial-creator>
    <dc:creator>Michelle Tapper</dc:creator>
    <meta:creation-date>2015-05-13T11:33:00Z</meta:creation-date>
    <dc:date>2015-05-13T11:39:00Z</dc:date>
    <meta:template xlink:href="Normal.dotm" xlink:type="simple"/>
    <meta:editing-cycles>1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