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2.0535in"/>
    </style:style>
    <style:style style:name="co4" style:family="table-column">
      <style:table-column-properties fo:break-before="auto" style:column-width="1.5508in"/>
    </style:style>
    <style:style style:name="co6" style:family="table-column">
      <style:table-column-properties fo:break-before="auto" style:column-width="1.44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ipeline Charges</text:p>
          </table:table-cell>
          <table:table-cell table:style-name="ce1" office:value-type="string">
            <text:p>Net Impact</text:p>
          </table:table-cell>
          <table:table-cell table:style-name="ce1" office:value-type="string">
            <text:p>Running <text:s/>Pipe value</text:p>
          </table:table-cell>
          <table:table-cell table:number-columns-repeated="2"/>
        </table:table-row>
        <table:table-row table:style-name="ro1">
          <table:table-cell office:value-type="string">
            <text:p>Pipeline on Jan 01</text:p>
          </table:table-cell>
          <table:table-cell office:value-type="float" office:value="0">
            <text:p>0</text:p>
          </table:table-cell>
          <table:table-cell office:value-type="float" office:value="15831520">
            <text:p>15831520</text:p>
          </table:table-cell>
          <table:table-cell table:number-columns-repeated="2"/>
        </table:table-row>
        <table:table-row table:style-name="ro1">
          <table:table-cell office:value-type="string">
            <text:p>Oppened Opportunities</text:p>
          </table:table-cell>
          <table:table-cell office:value-type="float" office:value="14639301">
            <text:p>14639301</text:p>
          </table:table-cell>
          <table:table-cell office:value-type="float" office:value="30470821">
            <text:p>30470821</text:p>
          </table:table-cell>
          <table:table-cell table:number-columns-repeated="2"/>
        </table:table-row>
        <table:table-row table:style-name="ro1">
          <table:table-cell office:value-type="string">
            <text:p>Pulled into Data Range</text:p>
          </table:table-cell>
          <table:table-cell office:value-type="float" office:value="763132">
            <text:p>763132</text:p>
          </table:table-cell>
          <table:table-cell office:value-type="float" office:value="3123395">
            <text:p>3123395</text:p>
          </table:table-cell>
          <table:table-cell table:number-columns-repeated="2"/>
        </table:table-row>
        <table:table-row table:style-name="ro1">
          <table:table-cell office:value-type="string">
            <text:p>Value Increase</text:p>
          </table:table-cell>
          <table:table-cell office:value-type="float" office:value="353680">
            <text:p>353680</text:p>
          </table:table-cell>
          <table:table-cell office:value-type="float" office:value="31587633">
            <text:p>31587633</text:p>
          </table:table-cell>
          <table:table-cell table:number-columns-repeated="2"/>
        </table:table-row>
        <table:table-row table:style-name="ro1">
          <table:table-cell office:value-type="string">
            <text:p><text:s/>Pushed Out of Date Range</text:p>
          </table:table-cell>
          <table:table-cell office:value-type="float" office:value="-2611494">
            <text:p>-2611494</text:p>
          </table:table-cell>
          <table:table-cell office:value-type="float" office:value="28976238">
            <text:p>28976238</text:p>
          </table:table-cell>
          <table:table-cell table:number-columns-repeated="2"/>
        </table:table-row>
        <table:table-row table:style-name="ro1">
          <table:table-cell office:value-type="string">
            <text:p>Value Decrease</text:p>
          </table:table-cell>
          <table:table-cell office:value-type="float" office:value="1468662">
            <text:p>1468662</text:p>
          </table:table-cell>
          <table:table-cell office:value-type="float" office:value="27507477">
            <text:p>27507477</text:p>
          </table:table-cell>
          <table:table-cell table:number-columns-repeated="2"/>
        </table:table-row>
        <table:table-row table:style-name="ro1">
          <table:table-cell office:value-type="string">
            <text:p>Won</text:p>
          </table:table-cell>
          <table:table-cell office:value-type="float" office:value="6749319">
            <text:p>6749319</text:p>
          </table:table-cell>
          <table:table-cell office:value-type="float" office:value="20758158">
            <text:p>20758158</text:p>
          </table:table-cell>
          <table:table-cell table:number-columns-repeated="2"/>
        </table:table-row>
        <table:table-row table:style-name="ro1">
          <table:table-cell office:value-type="string">
            <text:p>Lost</text:p>
          </table:table-cell>
          <table:table-cell office:value-type="float" office:value="5947901">
            <text:p>5947901</text:p>
          </table:table-cell>
          <table:table-cell office:value-type="float" office:value="14810257">
            <text:p>14810257</text:p>
          </table:table-cell>
          <table:table-cell table:number-columns-repeated="2"/>
        </table:table-row>
        <table:table-row table:style-name="ro1">
          <table:table-cell office:value-type="string">
            <text:p>Pipline On Jul 19</text:p>
          </table:table-cell>
          <table:table-cell office:value-type="float" office:value="0">
            <text:p>0</text:p>
          </table:table-cell>
          <table:table-cell office:value-type="float" office:value="14810257">
            <text:p>14810257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8/22/2017</text:date>, <text:time>11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23H59M13S</meta:editing-duration>
    <meta:editing-cycles>10</meta:editing-cycles>
    <meta:generator>OpenOffice/4.1.3$Win32 OpenOffice.org_project/413m1$Build-9783</meta:generator>
    <dc:date>2017-08-22T11:38:44.72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